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Em Em Em Em</text:p>
      <text:p>Them <text:span text:style-name="Measure_20__23_1">check</text:span> so we hip an' <text:span text:style-name="Measure_20__23_2">ting</text:span> <text:s text:c="8"/>(D <text:s/>D <text:s/>D <text:s/>D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D D A A)</text:p>
      <text:p><text:s text:c="38"/>[Intro] (x2)</text:p>
      <text:p><text:span text:style-name="Measure_20__23_1">See</text:span> me in me Benz an' <text:span text:style-name="Measure_20__23_2">ting</text:span>, uh <text:s text:c="10"/>Em Em D D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Em Em D D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D D A A) <text:s text:c="5"/>Inna we <text:span text:style-name="Measure_20__23_1">kha</text:span>ki suit an' <text:span text:style-name="Measure_20__23_2">ting</text:span>)</text:p>
      <text:p>[Solo] (…/Em Em D D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Em Em D D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D D D D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